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A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color="#00000A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WWNum5" style:family="paragraph"/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Akapitzlistą" style:list-style-name="WWNum5" style:family="paragraph"/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list-style-name="WWNum5" style:family="paragraph"/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5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WWNum5" style:family="paragraph"/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6" style:family="paragraph"/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WWNum6" style:family="paragraph"/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WWNum6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WWNum6" style:family="paragraph"/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WWNum6" style:family="paragraph"/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WWNum6" style:family="paragraph"/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color="#00000A"/>
    </style:style>
    <style:style style:name="P45" style:parent-style-name="Akapitzlistą" style:list-style-name="WWNum7" style:family="paragraph"/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WWNum7" style:family="paragraph"/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Num7" style:family="paragraph"/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list-style-name="WWNum7" style:family="paragraph"/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WWNum7" style:family="paragraph"/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7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WWNum7" style:family="paragraph"/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WWNum7" style:family="paragraph"/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Num7" style:family="paragraph"/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list-style-name="WWNum7" style:family="paragraph"/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list-style-name="WWNum7" style:family="paragraph"/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list-style-name="WWNum7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list-style-name="WWNum7" style:family="paragraph"/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color="#00000A"/>
    </style:style>
    <style:style style:name="T76" style:parent-style-name="Domyślnaczcionkaakapitu" style:family="text">
      <style:text-properties fo:color="#00000A" style:font-size-complex="12pt"/>
    </style:style>
    <style:style style:name="T77" style:parent-style-name="Domyślnaczcionkaakapitu" style:family="text">
      <style:text-properties fo:color="#00000A"/>
    </style:style>
    <style:style style:name="P78" style:parent-style-name="Akapitzlistą" style:list-style-name="WWNum8" style:family="paragraph"/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list-style-name="WWNum8" style:family="paragraph"/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list-style-name="WWNum8" style:family="paragraph"/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list-style-name="WWNum8" style:family="paragraph"/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Akapitzlistą" style:list-style-name="WWNum8" style:family="paragraph"/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list-style-name="WWNum8" style:family="paragraph"/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list-style-name="WWNum8" style:family="paragraph"/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color="#00000A"/>
    </style:style>
    <style:style style:name="P99" style:parent-style-name="Akapitzlistą" style:list-style-name="WWNum1" style:family="paragraph"/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Akapitzlistą" style:list-style-name="WWNum1" style:family="paragraph"/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list-style-name="WWNum1" style:family="paragraph"/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list-style-name="WWNum1" style:family="paragraph">
      <style:paragraph-properties fo:margin-left="0.4923in" fo:text-indent="-0.1965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abór na stanowisko Głównego Księgowego <text:s/>w <text:s/>SP 91 w Łodzi</text:span></text:p>
      <text:p text:style-name="Standard"><text:span text:style-name="T3">Nazwa stanowiska: Główny Księgowy</text:span></text:p>
      <text:p text:style-name="Standard"><text:span text:style-name="T4">Wymiar czasu pracy: 1</text:span><text:span text:style-name="T5">/2</text:span><text:span text:style-name="T6"><text:s/>etat</text:span><text:span text:style-name="T7">u</text:span></text:p>
      <text:p text:style-name="Standard"><text:span text:style-name="T8">Miejsce wykonywania pracy: Szkoła Podstawowa nr 91 im. Leonida Teligi</text:span><text:span text:style-name="T9"><text:s/>w Łodzi</text:span></text:p>
      <text:p text:style-name="Standard"><text:span text:style-name="T10">Rodzaj umowy: umowa o pracę</text:span></text:p>
      <text:p text:style-name="Heading2"><text:span text:style-name="T11">Wymagania warunkujące dopuszczenie udziału w naborze:</text:span></text:p>
      <text:list text:style-name="WWNum2">
        <text:list-item text:start-value="1">
          <text:p text:style-name="P12"><text:span text:style-name="T13">Wymagania niezbędne</text:span></text:p>
        </text:list-item>
      </text:list>
      <text:list text:style-name="WWNum5">
        <text:list-item text:start-value="1">
          <text:p text:style-name="P14"><text:span text:style-name="T15">Posiadanie obywatelstwa polskiego.</text:span></text:p>
        </text:list-item>
        <text:list-item>
          <text:p text:style-name="P16"><text:span text:style-name="T17"><text:s/>Zdolność do czynności prawnych i korzystania z pełni praw publicznych.</text:span></text:p>
        </text:list-item>
        <text:list-item>
          <text:p text:style-name="P18"><text:span text:style-name="T19">Niekaralność za przestępstwa popełnio</text:span><text:span text:style-name="T20">ne umyślnie i przestępstwa przeciwko mieniu, obrotowi gospodarczemu, przeciwko działalności instytucji państwowych oraz samorządu terytorialnego, przeciwko wiarygodności dokumentów lub przestępstwa karno-skarbowe.</text:span></text:p>
        </text:list-item>
        <text:list-item>
          <text:p text:style-name="P21"><text:span text:style-name="T22"><text:s/>Nieposzlakowana opinia.</text:span></text:p>
        </text:list-item>
        <text:list-item>
          <text:p text:style-name="P23"><text:span text:style-name="T24"><text:s/>Ukończenie jedno</text:span><text:span text:style-name="T25">litych studiów magisterskich, ekonomicznych wyższych studiów zawodowych, uzupełniających ekonomicznych studiów magisterskich lub ekonomicznych studiów podyplomowych i posiadanie, co najmniej trzyletniej praktyki w księgowości lub ukończenie średniej, polic</text:span><text:span text:style-name="T26">ealnej lub pomaturalnej szkoły zawodowej o kierunku rachunkowość i posiadanie, co najmniej sześcioletniej praktyki w księgowości.</text:span></text:p>
        </text:list-item>
      </text:list>
      <text:list text:style-name="WWNum2">
        <text:list-item text:start-value="1">
          <text:p text:style-name="P27"><text:span text:style-name="T28">Wymagania dodatkowe</text:span></text:p>
        </text:list-item>
      </text:list>
      <text:list text:style-name="WWNum6">
        <text:list-item text:start-value="1">
          <text:p text:style-name="P29"><text:span text:style-name="T30">Doświadczenie w pracy na podobnym stanowisku w jednostkach oświatowych.</text:span></text:p>
        </text:list-item>
        <text:list-item>
          <text:p text:style-name="P31"><text:span text:style-name="T32">Znajomość przepisów z zakresu admi</text:span><text:span text:style-name="T33">nistracji samorządowej, ustawy o rachunkowości, ustawy o finansach publicznych i o zamówieniach publicznych, przepisów dotyczących podatków: dochodowego od osób fizycznych - PIT oraz od towarów i usług - VAT, ubezpieczeń społecznych oraz prawa pracy i Kart</text:span><text:span text:style-name="T34">y Nauczyciela.</text:span></text:p>
        </text:list-item>
        <text:list-item>
          <text:p text:style-name="P35"><text:span text:style-name="T36">Znajomość programów finansowo-księgowych dla jednostek budżetowych w szczególności księgowego firmy VULCAN.</text:span></text:p>
        </text:list-item>
        <text:list-item>
          <text:p text:style-name="P37"><text:span text:style-name="T38">Znajomość zagadnień płacowych i ubezpieczeniowych w jednostkach budżetowych.</text:span></text:p>
        </text:list-item>
        <text:list-item>
          <text:p text:style-name="P39"><text:span text:style-name="T40">Znajomość obsługi systemu bankowości elektronicznej GETI</text:span><text:span text:style-name="T41">N BANK.</text:span></text:p>
        </text:list-item>
        <text:list-item>
          <text:p text:style-name="P42"><text:span text:style-name="T43">Biegła znajomość programów komputerowych: pakietu Office, systemu SMARTVAT, e-PUAP.</text:span></text:p>
        </text:list-item>
      </text:list>
      <text:p text:style-name="Heading2"><text:span text:style-name="T44">Główne zadania osoby zatrudnionej na stanowisku głównego księgowego to:</text:span></text:p>
      <text:list text:style-name="WWNum7">
        <text:list-item text:start-value="1">
          <text:p text:style-name="P45"><text:span text:style-name="T46">Sporządzanie planów finansowych szkoły w zakresie działalności Gminy i Rachunku<text:s/></text:span><text:span text:style-name="T47">Wydzielonego.</text:span></text:p>
        </text:list-item>
        <text:list-item>
          <text:p text:style-name="P48"><text:span text:style-name="T49">Realizacja planów dochodów i wydatków budżetowych.</text:span></text:p>
        </text:list-item>
        <text:list-item>
          <text:p text:style-name="P50"><text:span text:style-name="T51">Prowadzenie pełnej księgowości placówki.</text:span></text:p>
        </text:list-item>
        <text:list-item>
          <text:p text:style-name="P52"><text:span text:style-name="T53">Dokonywanie wstępnej kontroli zgodności operacji gospodarczych i finansowych z planem finansowym.</text:span></text:p>
        </text:list-item>
        <text:list-item>
          <text:p text:style-name="P54"><text:span text:style-name="T55">Dokonywanie wstępnej kontroli kompletności i rzeteln</text:span><text:span text:style-name="T56">ości dokumentów dotyczących operacji gospodarczych i finansowych.</text:span></text:p>
        </text:list-item>
        <text:list-item>
          <text:p text:style-name="P57"><text:span text:style-name="T58">Wykonywanie dyspozycji środkami pieniężnymi.</text:span></text:p>
        </text:list-item>
        <text:list-item>
          <text:p text:style-name="P59"><text:span text:style-name="T60">Sporządzanie sprawozdań finansowych i budżetowych z dochodów i wydatków oraz statystycznych o stanie i ruchu środków trwałych.</text:span></text:p>
        </text:list-item>
        <text:list-item>
          <text:p text:style-name="P61"><text:span text:style-name="T62">Znajomość programu</text:span><text:span text:style-name="T63"><text:s/>Płatnik - sporządzanie i przesyłanie deklaracji rozliczeniowych i zgłoszeniowych do ZUS.</text:span></text:p>
        </text:list-item>
        <text:list-item>
          <text:p text:style-name="P64"><text:span text:style-name="T65">Sporządzanie umów najmu i faktur VAT za wynajem i usługi rekreacyjne dla odbiorców zbiorowych.</text:span></text:p>
        </text:list-item>
        <text:list-item>
          <text:p text:style-name="P66"><text:span text:style-name="T67">Sporządzanie deklaracji podatkowych o pobranych zaliczkach na podatek d</text:span><text:span text:style-name="T68">ochodowy PIT-4R i na podatek od nieruchomości DN-1.</text:span></text:p>
        </text:list-item>
        <text:list-item>
          <text:p text:style-name="P69"><text:span text:style-name="T70">Nadzór nad inwentaryzacjami przeprowadzanymi metodą spisu z natury oraz weryfikacji sald.</text:span></text:p>
        </text:list-item>
        <text:list-item>
          <text:p text:style-name="P71"><text:span text:style-name="T72">Finansowe rozliczanie inwentaryzacji.</text:span></text:p>
        </text:list-item>
        <text:list-item>
          <text:p text:style-name="P73"><text:span text:style-name="T74">Wykonywanie prac zleconych przez Dyrektora Szkoły.</text:span></text:p>
        </text:list-item>
      </text:list>
      <text:p text:style-name="Heading2"><text:span text:style-name="T75">Wymagane<text:s/></text:span><text:span text:style-name="T76">dokumenty</text:span><text:span text:style-name="T77">:</text:span></text:p>
      <text:list text:style-name="WWNum8">
        <text:list-item text:start-value="1">
          <text:p text:style-name="P78"><text:span text:style-name="T79">CV.</text:span></text:p>
        </text:list-item>
        <text:list-item>
          <text:p text:style-name="P80"><text:span text:style-name="T81">L</text:span><text:span text:style-name="T82">ist Motywacyjny.</text:span></text:p>
        </text:list-item>
        <text:list-item>
          <text:p text:style-name="P83"><text:span text:style-name="T84">Oświadczenie o niekaralności za przestępstwa popełnione umyślnie.</text:span></text:p>
        </text:list-item>
        <text:list-item>
          <text:p text:style-name="P85"><text:span text:style-name="T86">Dokumenty potwierdzające kwalifikacje zawodowe (ksero).</text:span></text:p>
        </text:list-item>
        <text:list-item>
          <text:p text:style-name="P87"><text:span text:style-name="T88">Świadectwa pracy potwierdzające wymagany staż pracy w dziale księgowości - preferowane w jednostce budżetowej (ksero)</text:span><text:span text:style-name="T89">.</text:span></text:p>
        </text:list-item>
        <text:list-item>
          <text:p text:style-name="P90"><text:span text:style-name="T91"><text:s/>Zaświadczenie o stanie zdrowia umożliwiające podjęcie pracy (ksero).</text:span></text:p>
        </text:list-item>
        <text:list-item>
          <text:p text:style-name="P92"><text:span text:style-name="T93">Oświadczenie zawierające zgodę na przetwarzanie danych osobowych zgodnie z Rozporządzeniem Parlamentu Europejskiego i Rady (UE) 2016/679 z dnia 27 kwietnia 2016 r. w sprawie ochrony os</text:span><text:span text:style-name="T94">ób fizycznych w związku z przetwarzaniem danych osobowych i w sprawie swobodnego przepływu takich danych oraz uchylenia dyrektywy 95/46/WE (RODO).</text:span></text:p>
        </text:list-item>
      </text:list>
      <text:p text:style-name="P95">Wymagane dokumenty należy złożyć w sekretariacie Szkoły Podstawowej nr 91 im. Leonida Teligi w Łodzi ul. Marcina Kasprzaka 45 w godz. 8.00-14.00 w nieprzekraczalnym terminie do dnia 9 lipca 2021 r. (piątek).</text:p>
      <text:p text:style-name="Standard"><text:span text:style-name="T96">Dokumenty powinny znajdować się w zamkniętej kopercie oznaczonej imieniem i nazwiskiem kandydata z dopiskiem: "Nabór na stanowisko Głównego Księgowego - SP</text:span><text:span text:style-name="T97"><text:s/>91 w Łodzi".</text:span></text:p>
      <text:p text:style-name="Heading2"><text:span text:style-name="T98">Informacje o przebiegu naboru</text:span></text:p>
      <text:list text:style-name="WWNum1">
        <text:list-item>
          <text:p text:style-name="P99"><text:span text:style-name="T100">Konkurs przeprowadzi Komisja konkursowa powołana przez Dyrektora Szkoły Podstawowej nr 91 w Łodzi.</text:span></text:p>
        </text:list-item>
        <text:list-item>
          <text:p text:style-name="P101"><text:span text:style-name="T102">Złożone oferty będą badane pod kątem kompletności i spełnienia przez kandydatów wymagań formalnych na stanowisko<text:s/></text:span><text:span text:style-name="T103">urzędnicze.</text:span></text:p>
        </text:list-item>
        <text:list-item>
          <text:p text:style-name="P104"><text:span text:style-name="T105">Dokumenty dostarczone po upływie tego terminu nie będą rozpatrywane.</text:span></text:p>
        </text:list-item>
        <text:list-item>
          <text:p text:style-name="P106"><text:span text:style-name="T107">Osoby spełniające wymagania formalne, zostaną telefonicznie poinformowane o terminie rozmowy kwalifikacyjnej.</text:span></text:p>
        </text:list-item>
      </text:list>
      <text:p text:style-name="P108"><text:span text:style-name="T109">Informuję, że zgodnie z art. 15 z dnia 21 listopada 2008 r. o pra</text:span><text:span text:style-name="T110">cownikach samorządowych (Dz.U. z 2008 r. nr 223 poz. 1458 z późn. zm.), niezwłocznie po przeprowadzonym naborze informacja o wyniku naboru będzie upowszechniona na stronie Biuletynu Informacji Publicznej.</text:span></text:p>
      <text:p text:style-name="P111"><text:span text:style-name="T112">Dokumenty kandydata wybranego w naborze i zatrudni</text:span><text:span text:style-name="T113">onego w Szkole Podstawowej nr 91 im. Leonida Teligi w Łodzi zostaną dostarczone do jego akt osobowych.</text:span></text:p>
      <text:p text:style-name="P114"><text:span text:style-name="T115">Dokumenty pozostałych kandydatów będą przechowywane w sekretariacie szkoły przez okres trzech miesięcy od dnia upowszechnienia informacji o wynikach nab</text:span><text:span text:style-name="T116">oru. W tym okresie kandydaci będą mogli dokonywać odbioru swoich dokumentów osobiście za pokwitowaniem odbioru.</text:span></text:p>
      <text:p text:style-name="P117"><text:span text:style-name="T118">Po upływie 3 miesięcy od dnia upowszechnienia informacji o wynikach naboru nieodebrane przez kandydatów dokumenty zostaną komisyjnie zniszczone</text:span><text:span text:style-name="T119">.</text:span></text:p>
      <text:p text:style-name="P120"><text:span text:style-name="T121">Dyrektor Szkoły mgr Krzysztof Gąs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admin</meta:initial-creator>
    <dc:creator>Kierownik admin</dc:creator>
    <meta:creation-date>2021-06-21T13:01:00Z</meta:creation-date>
    <dc:date>2021-07-02T12:37:00Z</dc:date>
    <meta:print-date>2020-12-15T12:21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2" meta:character-count="5324" meta:row-count="38" meta:non-whitespace-character-count="4572"/>
  </office:meta>
</office:document-meta>
</file>